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A0000042D97EF23F03B76AA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333333" fo:background-color="#ffffff"/>
    </style:style>
    <style:style style:name="P4" style:family="paragraph" style:parent-style-name="Standard">
      <style:paragraph-properties loext:contextual-spacing="false" fo:margin-left="0cm" fo:margin-right="0cm" fo:margin-top="0.282cm" fo:margin-bottom="0.423cm" fo:line-height="100%" fo:text-align="justify" style:justify-single-word="false" fo:text-indent="0cm" style:auto-text-indent="false"/>
      <style:text-properties fo:color="#333333" fo:background-color="#ffffff"/>
    </style:style>
    <style:style style:name="P5" style:family="paragraph" style:parent-style-name="Heading_20_1">
      <style:paragraph-properties loext:contextual-spacing="false" fo:margin-left="0cm" fo:margin-right="0cm" fo:margin-top="0cm" fo:margin-bottom="0.423cm" fo:line-height="103%" fo:text-align="justify" style:justify-single-word="false" fo:keep-together="auto" fo:text-indent="0cm" style:auto-text-indent="false" fo:keep-with-next="auto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loext:contextual-spacing="false" fo:margin-left="0.212cm" fo:margin-right="0.141cm" fo:margin-top="0.423cm" fo:margin-bottom="0.423cm" fo:line-height="103%" fo:text-align="justify" style:justify-single-word="false" fo:text-indent="0cm" style:auto-text-indent="false"/>
    </style:style>
    <style:style style:name="P7" style:family="paragraph" style:parent-style-name="Standard">
      <style:paragraph-properties loext:contextual-spacing="false" fo:margin-left="0.212cm" fo:margin-right="0.141cm" fo:margin-top="0.423cm" fo:margin-bottom="0.423cm" fo:line-height="103%" fo:text-indent="0cm" style:auto-text-indent="false"/>
      <style:text-properties fo:font-size="9pt" style:font-size-asian="9pt" style:font-size-complex="9pt"/>
    </style:style>
    <style:style style:name="P8" style:family="paragraph" style:parent-style-name="Heading_20_1">
      <style:paragraph-properties loext:contextual-spacing="false" fo:margin-left="0.212cm" fo:margin-right="0.141cm" fo:margin-top="0.847cm" fo:margin-bottom="0.212cm" fo:line-height="103%" fo:keep-together="auto" fo:text-indent="0cm" style:auto-text-indent="false" fo:keep-with-next="auto"/>
      <style:text-properties fo:color="#000000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text-indent="0cm" style:auto-text-indent="false"/>
      <style:text-properties fo:color="#333333" fo:background-color="#ffffff"/>
    </style:style>
    <style:style style:name="P10" style:family="paragraph" style:parent-style-name="Standard" style:master-page-name="Standard">
      <style:paragraph-properties loext:contextual-spacing="false" fo:margin-left="0.212cm" fo:margin-right="0cm" fo:margin-top="0.423cm" fo:margin-bottom="0cm" fo:line-height="100%" fo:text-indent="0cm" style:auto-text-indent="false" style:page-number="1"/>
    </style:style>
    <style:style style:name="P11" style:family="paragraph" style:parent-style-name="Standard" style:list-style-name="WWNum1">
      <style:paragraph-properties loext:contextual-spacing="false" fo:margin-left="1.27cm" fo:margin-right="0cm" fo:margin-top="0cm" fo:margin-bottom="0cm" fo:line-height="100%" fo:text-align="justify" style:justify-single-word="false" fo:text-indent="-0.635cm" style:auto-text-indent="false"/>
    </style:style>
    <style:style style:name="P12" style:family="paragraph" style:parent-style-name="Standard" style:list-style-name="WWNum1">
      <style:paragraph-properties loext:contextual-spacing="false" fo:margin-left="1.27cm" fo:margin-right="0cm" fo:margin-top="0cm" fo:margin-bottom="0cm" fo:line-height="100%" fo:text-align="justify" style:justify-single-word="false" fo:text-indent="-0.635cm" style:auto-text-indent="false"/>
      <style:text-properties fo:color="#333333" fo:background-color="#ffffff"/>
    </style:style>
    <style:style style:name="P13" style:family="paragraph" style:parent-style-name="Heading_20_1" style:list-style-name="WWNum1">
      <style:paragraph-properties loext:contextual-spacing="false" fo:margin-left="1.27cm" fo:margin-right="0cm" fo:margin-top="0cm" fo:margin-bottom="0cm" fo:line-height="103%" fo:text-align="justify" style:justify-single-word="false" fo:keep-together="auto" fo:text-indent="-0.635cm" style:auto-text-indent="false" fo:keep-with-next="auto"/>
      <style:text-properties fo:color="#000000" fo:font-size="11pt" style:font-size-asian="11pt" style:font-size-complex="11pt"/>
    </style:style>
    <style:style style:name="P14" style:family="paragraph" style:parent-style-name="Heading_20_1" style:list-style-name="WWNum1">
      <style:paragraph-properties loext:contextual-spacing="false" fo:margin-left="1.27cm" fo:margin-right="0cm" fo:margin-top="0cm" fo:margin-bottom="0cm" fo:line-height="103%" fo:keep-together="auto" fo:text-indent="-0.635cm" style:auto-text-indent="false" fo:keep-with-next="auto"/>
      <style:text-properties fo:color="#000000" fo:font-size="11pt" style:font-size-asian="11pt" style:font-size-complex="11pt"/>
    </style:style>
    <style:style style:name="P15" style:family="paragraph" style:parent-style-name="Heading_20_1" style:list-style-name="WWNum1">
      <style:paragraph-properties loext:contextual-spacing="false" fo:margin-left="1.27cm" fo:margin-right="0cm" fo:margin-top="0cm" fo:margin-bottom="0cm" fo:line-height="103%" fo:text-align="justify" style:justify-single-word="false" fo:keep-together="auto" fo:text-indent="-0.635cm" style:auto-text-indent="false" fo:keep-with-next="auto"/>
    </style:style>
    <style:style style:name="P16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1f1f1f" fo:font-size="18pt" style:font-size-asian="18pt" style:font-size-complex="18pt"/>
    </style:style>
    <style:style style:name="T3" style:family="text">
      <style:text-properties fo:color="#282828" fo:font-size="18pt" style:font-size-asian="18pt" style:font-size-complex="18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eklarácia </text:span><text:span text:style-name="T2">o </text:span><text:span text:style-name="T1">podpore mládeže </text:span><text:span text:style-name="T3">v </text:span><text:span text:style-name="T1">Devínskej Novej Vsi</text:span></text:p>
      <text:p text:style-name="P6">Predstavitelia futbalových klubov FKM Devínska Nová Ves a Lokomotíva Devínska Nová Ves sa dohodli na podpísaní tohto memoranda, ako vzájomnej deklarácie podpory futbalovej mládeže v Devínskej Novej Vsi. Pre sezónu 2021/2022 sa odhaduje, že v Devínskej Novej Vsi je zapojených do futbalových tréningov viac ako 165 detí a preto je podpora mládeže pre budúcnosť futbalu v Devínskej Novej Vsi kľúčová.</text:p>
      <text:p text:style-name="P8"><text:bookmark text:name="_ge4ze9q8wurv"/>Vzájomná zhoda pre deklaráciu najvyššej podpory športovania futbalovej mládeže v Devínskej Novej Vsi:</text:p>
      <text:list xml:id="list1606342473094768796" text:style-name="WWNum1">
        <text:list-item>
          <text:p text:style-name="P13"><text:bookmark text:name="_foi88oupr8zn"/>Všetky deti registrované v FKM Devínska Nová Ves alebo Lokomotíva Devínska Nová Ves prestupujú (trvalý prestup alebo prestup s obmedzením) medzi klubmi zdarma.</text:p>
        </text:list-item>
        <text:list-item>
          <text:p text:style-name="P15"><text:bookmark text:name="_sumdj2hg8icf"/><text:span text:style-name="T4">FKM zabezpečí 3 mládežnícke tímy, ktoré budú</text:span><text:span text:style-name="T5"> </text:span><text:span text:style-name="T4">zaradené v sútažïach pod hlavičkou Lokomotíva Devínska Nová Ves, tak, aby A tím mužov mohol nastúpiť v 3.Lige SFZ a klubu Lokomotíva Devínska Nová Ves neboli <text:tab/>zo strany SFZ/BFZ fakturované žiadne sankčné pokuty za chýbajúce tímy mládeže.</text:span></text:p>
        </text:list-item>
        <text:list-item>
          <text:p text:style-name="P14"><text:bookmark text:name="_sqmqq23kp75j"/>FKM zabezpečuje športový rozvoj malých futbalistov do kategórie U13/U15.</text:p>
        </text:list-item>
        <text:list-item>
          <text:p text:style-name="P13"><text:bookmark text:name="_1i4fk7krda25"/>FKM spolupracuje s klubmi z okolia (Dúbravka, Lamač, Záhorská Bystrica, Stupava) na spoločných tímoch alebo na hosťovaní hráčov FKM v týchto tímoch, pokiaľ FKM nevie zabezpečiť z kapacitných dôvodov vlastný tím do súťaže.</text:p>
        </text:list-item>
        <text:list-item>
          <text:p text:style-name="P13"><text:bookmark text:name="_6dykh5lk8grv"/>Súťažné zápasy tímov FKM sú prevažne v dopoludňajších hodinách, tak, aby A a B tím mužov mohol odohrať svoje zápasy v poobedňajších časoch.</text:p>
        </text:list-item>
        <text:list-item>
          <text:p text:style-name="P13"><text:bookmark text:name="_kydxp0rp7kpm"/>Mládežnícke tímy hrajú svoje zápasy aj v deň konania zápasu mužských tímov.</text:p>
        </text:list-item>
        <text:list-item>
          <text:p text:style-name="P11">Mládežnícke tímy využívajú ihriská v areáli Vápencová podľa vlastného harmonogramu s rešpektom na domáce zápasy mužských kategórií.</text:p>
        </text:list-item>
        <text:list-item>
          <text:p text:style-name="P11">Príjmy zo SFZ/BFZ za mládežnícke kategórie (kredity, dotácie, bonusy SFZ) budú poskytnuté FKM, resp. FKM ich využije podľa svojho uváženia pre potreby mládežníckych kategórií.</text:p>
        </text:list-item>
        <text:list-item>
          <text:p text:style-name="P12">Dlhodobým zámerom výchovy mladých futbalistov v Devínskej Novej Vsi <text:tab/>je ich zapojenie do seniorského futbalu v ich dospelom veku.</text:p>
        </text:list-item>
      </text:list>
      <text:p text:style-name="P9"/>
      <text:p text:style-name="P9"><text:line-break/></text:p>
      <text:p text:style-name="P3">V Bratislave, 16.8.2021</text:p>
      <text:p text:style-name="P4"/>
      <text:p text:style-name="P5"><text:bookmark text:name="_7fbvobcdbjha"/>FKM Devínska Nová Ves<text:tab/><text:tab/><text:tab/><text:tab/>Lokomotíva Devínska Nová Ves</text:p>
      <text:p text:style-name="P5"><text:bookmark text:name="_fx2t41dq9psc"/>Martin KRIČKA<text:tab/>v.r.<text:tab/><text:tab/><text:tab/><text:tab/>Ing. Róbert KAČEŇÁK v.r.</text:p>
      <text:p text:style-name="P8"><text:bookmark text:name="_9hwdaf7tllc1"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8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cm" fo:line-height="100%" fo:keep-together="always" fo:keep-with-next="always"/>
      <style:text-properties fo:color="#2f5496" style:font-name="Calibri" fo:font-size="16pt" style:font-name-asian="Calibri1" style:font-size-asian="16pt" style:font-name-complex="Calibri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071cm" fo:margin-bottom="0cm" fo:line-height="100%" fo:keep-together="always" fo:keep-with-next="always"/>
      <style:text-properties fo:color="#2f5496" style:font-name="Calibri" fo:font-size="13pt" style:font-name-asian="Calibri1" style:font-size-asian="13pt" style:font-name-complex="Calibri1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071cm" fo:margin-bottom="0cm" fo:line-height="100%" fo:keep-together="always" fo:keep-with-next="always"/>
      <style:text-properties fo:color="#1f3863" style:font-name="Calibri" fo:font-size="12pt" style:font-name-asian="Calibri1" style:font-size-asian="12pt" style:font-name-complex="Calibri1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line-height="100%"/>
      <style:text-properties fo:color="#5a5a5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size="11pt" style:text-underline-style="none" style:font-size-asian="11pt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4.501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9.742cm" svg:height="28.288cm" svg:x="-3.882cm" svg:y="-2.058cm"><draw:image xlink:href="Pictures/10000000000002EA0000042D97EF23F03B76AA6B.png" xlink:type="simple" xlink:show="embed" xlink:actuate="onLoad"><text:p/></draw:image></draw:frame></text:p>
      </style:header>
      <style:footer>
        <text:p text:style-name="MP3">Futbalový klub Lokomotíva Devínska Nová Ves, Vápencová 34, Bratislava- Devínska Nová Ves</text:p>
        <text:p text:style-name="MP3">Tel.: 0903 666 222, mail: prezident@fcldnv.sk, IČO: 30811465, DIČ:2021392791</text:p>
      </style:footer>
    </style:master-page>
    <style:master-page style:name="First_20_Page" style:display-name="First Page" style:page-layout-name="Mpm2" style:next-style-name="Standard">
      <style:header>
        <text:p text:style-name="MP1"><draw:frame text:anchor-type="char" draw:z-index="0" draw:style-name="Mgr2" draw:text-style-name="MP2" svg:width="19.742cm" svg:height="28.288cm" svg:x="0.002cm" svg:y="0cm"><draw:image xlink:href="Pictures/10000000000002EA0000042D97EF23F03B76AA6B.png" xlink:type="simple" xlink:show="embed" xlink:actuate="onLoad"><text:p/></draw:image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document-statistic meta:table-count="0" meta:image-count="0" meta:object-count="0" meta:page-count="1" meta:paragraph-count="18" meta:word-count="333" meta:character-count="2237"/>
  </office:meta>
</office:document-meta>
</file>